
<file path=META-INF/manifest.xml><?xml version="1.0" encoding="utf-8"?>
<ns0:manifest xmlns:ns0="urn:oasis:names:tc:opendocument:xmlns:manifest:1.0" ns0:version="1.4">
  <ns0:file-entry ns0:full-path="/" ns0:version="1.4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content.xml" ns0:media-type="text/xml"/>
  <ns0:file-entry ns0:full-path="meta.xml" ns0:media-type="text/xml"/>
  <ns0:file-entry ns0:full-path="settings.xml" ns0:media-type="text/xml"/>
  <ns0:file-entry ns0:full-path="Pictures/1000000100000396000002217CA8E8F2.png" ns0:media-type="image/png"/>
  <ns0:file-entry ns0:full-path="Pictures/10001BBC00008D37000053C08B58E06F.svg" ns0:media-type="image/svg+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</office:font-face-decls>
  <office:automatic-styles>
    <style:style style:name="Ergebnis" style:family="table">
      <style:table-properties style:width="17cm" table:align="margins" style:may-break-between-rows="true" table:border-model="collapsing"/>
    </style:style>
    <style:style style:name="Ergebnis.A" style:family="table-column">
      <style:table-column-properties style:column-width="5.667cm" style:rel-column-width="21845*"/>
    </style:style>
    <style:style style:name="Ergebnis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Ergebnis.2" style:family="table-row">
      <style:table-row-properties fo:keep-together="auto"/>
    </style:style>
    <style:style style:name="Ergebnis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Ergebnis.B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.B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" style:family="table">
      <style:table-properties style:width="17cm" table:align="margins" style:may-break-between-rows="true" table:border-model="collapsing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B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3" style:family="table">
      <style:table-properties style:width="17cm" table:align="margins" style:may-break-between-rows="true" table:border-model="collapsing"/>
    </style:style>
    <style:style style:name="Table3.A" style:family="table-column">
      <style:table-column-properties style:column-width="6.798cm" style:rel-column-width="26205*"/>
    </style:style>
    <style:style style:name="Table3.B" style:family="table-column">
      <style:table-column-properties style:column-width="3.401cm" style:rel-column-width="13109*"/>
    </style:style>
    <style:style style:name="Table3.D" style:family="table-column">
      <style:table-column-properties style:column-width="3.401cm" style:rel-column-width="13112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3.B2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itle">
      <style:paragraph-properties fo:text-align="center" style:justify-single-word="false"/>
      <style:text-properties style:font-name="Open Sans" officeooo:paragraph-rsid="00263222"/>
    </style:style>
    <style:style style:name="P2" style:family="paragraph" style:parent-style-name="Standard">
      <style:text-properties style:font-name="Open Sans" fo:font-size="12pt" fo:language="de" fo:country="D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Heading_20_1">
      <style:paragraph-properties fo:text-align="start" style:justify-single-word="false"/>
      <style:text-properties style:font-name="Open Sans"/>
    </style:style>
    <style:style style:name="P5" style:family="paragraph" style:parent-style-name="Heading_20_2">
      <style:text-properties style:font-name="Open Sans"/>
    </style:style>
    <style:style style:name="P6" style:family="paragraph" style:parent-style-name="Standard">
      <style:text-properties style:font-name="Open Sans" fo:font-size="12pt" fo:language="de" fo:country="DE" fo:font-weight="normal" officeooo:rsid="00201435" officeooo:paragraph-rsid="0020143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201435" officeooo:paragraph-rsid="002014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Open Sans" fo:font-size="12pt" fo:language="de" fo:country="DE" fo:font-weight="normal" officeooo:rsid="001f5a6c" officeooo:paragraph-rsid="00201435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Open Sans" officeooo:rsid="00201435" officeooo:paragraph-rsid="00201435"/>
    </style:style>
    <style:style style:name="P10" style:family="paragraph" style:parent-style-name="Heading_20_3">
      <style:text-properties style:font-name="Open Sans"/>
    </style:style>
    <style:style style:name="P11" style:family="paragraph" style:parent-style-name="Standard">
      <style:text-properties style:font-name="Open Sans" fo:font-size="12pt" fo:language="de" fo:country="DE" fo:font-weight="normal" officeooo:paragraph-rsid="0037c362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Open Sans" fo:font-size="12pt" fo:language="de" fo:country="DE" fo:font-weight="normal" officeooo:paragraph-rsid="003a40c1" style:font-size-asian="12pt" style:font-weight-asian="normal" style:font-size-complex="12pt" style:font-weight-complex="normal"/>
    </style:style>
    <style:style style:name="P13" style:family="paragraph" style:parent-style-name="Heading_20_3">
      <style:text-properties style:font-name="Open Sans" fo:font-size="13pt" style:font-size-asian="13pt" style:font-size-complex="13pt"/>
    </style:style>
    <style:style style:name="P14" style:family="paragraph" style:parent-style-name="Standard">
      <style:text-properties style:font-name="Open Sans" fo:font-size="12pt" fo:language="de" fo:country="DE" fo:font-weight="normal" officeooo:paragraph-rsid="003d5359" style:font-size-asian="12pt" style:font-weight-asian="normal" style:font-size-complex="12pt" style:font-weight-complex="normal"/>
    </style:style>
    <style:style style:name="P15" style:family="paragraph" style:parent-style-name="Heading_20_2">
      <style:text-properties style:font-name="Open Sans" officeooo:rsid="002015de" officeooo:paragraph-rsid="002015de"/>
    </style:style>
    <style:style style:name="P16" style:family="paragraph" style:parent-style-name="Standard">
      <style:text-properties style:font-name="Open Sans" fo:font-size="12pt" fo:language="de" fo:country="DE" fo:font-weight="normal" officeooo:rsid="002015de" officeooo:paragraph-rsid="002015de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Open Sans" fo:font-size="12pt" fo:language="de" fo:country="DE" fo:font-weight="normal" officeooo:paragraph-rsid="0022ede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201435" officeooo:paragraph-rsid="00201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Open Sans" fo:font-size="12pt" fo:language="de" fo:country="DE" fo:font-weight="normal" officeooo:rsid="001f5a6c" officeooo:paragraph-rsid="002015de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Open Sans" fo:font-size="12pt" fo:language="de" fo:country="DE" fo:font-weight="normal" officeooo:rsid="002211e1" officeooo:paragraph-rsid="002211e1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201435" officeooo:paragraph-rsid="002211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style:font-name="Open Sans" fo:font-size="12pt" fo:language="de" fo:country="DE" fo:font-weight="normal" officeooo:paragraph-rsid="002211e1" style:font-size-asian="12pt" style:font-weight-asian="normal" style:font-size-complex="12pt" style:font-weight-complex="normal"/>
    </style:style>
    <style:style style:name="P23" style:family="paragraph" style:parent-style-name="Heading_20_1">
      <style:text-properties style:font-name="Open Sans"/>
    </style:style>
    <style:style style:name="P24" style:family="paragraph" style:parent-style-name="Standard">
      <style:text-properties style:font-name="Open Sans" officeooo:rsid="0022ede3" officeooo:paragraph-rsid="0022ede3"/>
    </style:style>
    <style:style style:name="P25" style:family="paragraph" style:parent-style-name="Standard">
      <style:text-properties style:font-name="Open Sans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text-properties style:font-name="Open Sans" fo:font-size="12pt" fo:language="de" fo:country="DE" fo:font-weight="normal" officeooo:rsid="00320aa2" officeooo:paragraph-rsid="00320aa2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Open Sans" fo:font-size="12pt" fo:language="de" fo:country="DE" fo:font-weight="normal" officeooo:rsid="00201435" officeooo:paragraph-rsid="00320aa2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320aa2" officeooo:paragraph-rsid="00320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201435" officeooo:paragraph-rsid="00320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officeooo:rsid="003f26b2" officeooo:paragraph-rsid="003f26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style:font-name="Open Sans" fo:font-size="12pt" fo:language="de" fo:country="DE" fo:font-weight="normal" officeooo:rsid="001f5a6c" officeooo:paragraph-rsid="00320aa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Open Sans" fo:font-size="12pt" fo:language="de" fo:country="DE" fo:font-style="italic" fo:font-weight="normal" officeooo:paragraph-rsid="0022ede3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Open Sans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style:font-name="Open Sans" fo:font-size="12pt" fo:language="de" fo:country="DE" fo:font-weight="normal" officeooo:rsid="00243dc8" officeooo:paragraph-rsid="00243dc8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Open Sans" fo:font-size="12pt" fo:language="de" fo:country="DE" fo:font-weight="normal" officeooo:rsid="0022ede3" officeooo:paragraph-rsid="0022ede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Open Sans" fo:font-size="12pt" fo:language="de" fo:country="DE" fo:font-style="italic" fo:font-weight="normal" officeooo:paragraph-rsid="00320aa2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9684a"/>
    </style:style>
    <style:style style:name="T3" style:family="text">
      <style:text-properties style:use-window-font-color="true" loext:opacity="0%" officeooo:rsid="00263222"/>
    </style:style>
    <style:style style:name="T4" style:family="text">
      <style:text-properties style:use-window-font-color="true" loext:opacity="0%" officeooo:rsid="00279a76"/>
    </style:style>
    <style:style style:name="T5" style:family="text">
      <style:text-properties style:use-window-font-color="true" loext:opacity="0%" officeooo:rsid="00194957"/>
    </style:style>
    <style:style style:name="T6" style:family="text">
      <style:text-properties style:font-name="Open Sans" fo:font-size="12pt" fo:language="de" fo:country="DE" fo:font-weight="normal" style:font-size-asian="12pt" style:font-weight-asian="normal" style:font-size-complex="12pt" style:font-weight-complex="normal"/>
    </style:style>
    <style:style style:name="T7" style:family="text">
      <style:text-properties style:font-name="Open Sans" fo:font-size="12pt" fo:language="de" fo:country="DE" fo:font-weight="normal" officeooo:rsid="002c80f2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Open Sans" fo:font-size="12pt" fo:language="de" fo:country="DE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Open Sans" fo:font-size="12pt" fo:language="de" fo:country="DE" fo:font-weight="bold" officeooo:rsid="001e8801" style:font-size-asian="12pt" style:font-weight-asian="bold" style:font-size-complex="12pt" style:font-weight-complex="bold"/>
    </style:style>
    <style:style style:name="T10" style:family="text">
      <style:text-properties style:font-name="Open Sans" fo:font-size="12pt" fo:language="de" fo:country="DE" fo:font-weight="normal" officeooo:rsid="00287412" style:font-size-asian="12pt" style:font-weight-asian="normal" style:font-size-complex="12pt" style:font-weight-complex="normal"/>
    </style:style>
    <style:style style:name="T11" style:family="text">
      <style:text-properties style:font-name="Open Sans" fo:font-size="12pt" fo:language="de" fo:country="DE" fo:font-weight="bold" officeooo:rsid="0022ede3" style:font-size-asian="12pt" style:font-weight-asian="bold" style:font-size-complex="12pt" style:font-weight-complex="bold"/>
    </style:style>
    <style:style style:name="T12" style:family="text">
      <style:text-properties officeooo:rsid="001f5a6c"/>
    </style:style>
    <style:style style:name="T13" style:family="text">
      <style:text-properties officeooo:rsid="002c80f2"/>
    </style:style>
    <style:style style:name="T14" style:family="text">
      <style:text-properties officeooo:rsid="00201435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2211e1"/>
    </style:style>
    <style:style style:name="T17" style:family="text">
      <style:text-properties officeooo:rsid="0029684a"/>
    </style:style>
    <style:style style:name="T18" style:family="text">
      <style:text-properties fo:font-weight="bold" officeooo:rsid="002211e1" style:font-weight-asian="bold" style:font-weight-complex="bold"/>
    </style:style>
    <style:style style:name="T19" style:family="text">
      <style:text-properties officeooo:rsid="002015d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3851a"/>
    </style:style>
    <style:style style:name="T22" style:family="text">
      <style:text-properties officeooo:rsid="003669c3"/>
    </style:style>
    <style:style style:name="T23" style:family="text">
      <style:text-properties officeooo:rsid="00347f95"/>
    </style:style>
    <style:style style:name="T24" style:family="text">
      <style:text-properties officeooo:rsid="0037c362"/>
    </style:style>
    <style:style style:name="T25" style:family="text">
      <style:text-properties style:text-position="0% 100%" officeooo:rsid="0037c362"/>
    </style:style>
    <style:style style:name="T26" style:family="text">
      <style:text-properties fo:font-weight="bold" officeooo:rsid="001a92a2" style:font-weight-asian="bold" style:font-weight-complex="bold"/>
    </style:style>
    <style:style style:name="T27" style:family="text">
      <style:text-properties officeooo:rsid="00385934"/>
    </style:style>
    <style:style style:name="T28" style:family="text">
      <style:text-properties officeooo:rsid="0038a69f"/>
    </style:style>
    <style:style style:name="T29" style:family="text">
      <style:text-properties officeooo:rsid="003a29e0"/>
    </style:style>
    <style:style style:name="T30" style:family="text">
      <style:text-properties style:font-name="Open Sans" fo:font-size="13pt" style:font-size-asian="13pt" style:font-size-complex="13pt"/>
    </style:style>
    <style:style style:name="T31" style:family="text">
      <style:text-properties officeooo:rsid="002a0cde"/>
    </style:style>
    <style:style style:name="T32" style:family="text">
      <style:text-properties officeooo:rsid="0022ede3"/>
    </style:style>
    <style:style style:name="T33" style:family="text">
      <style:text-properties style:use-window-font-color="true" loext:opacity="0%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tokoll der </text:span><text:span text:style-name="T2">XX</text:span><text:span text:style-name="T1">. Sitzung des 5</text:span><text:span text:style-name="T3">2. </text:span><text:span text:style-name="T1">Studierendenparlaments der Universität Siegen vom </text:span><text:span text:style-name="T4">XX</text:span><text:span text:style-name="T1">.</text:span><text:span text:style-name="T4">XX</text:span><text:span text:style-name="T1">.202</text:span><text:span text:style-name="T5">6</text:span></text:p>
      <text:p text:style-name="P2"/>
      <text:p text:style-name="Standard"><text:span text:style-name="Überschrift_20_1_20_Zchn"><text:span text:style-name="T6">Beginn</text:span></text:span><text:span text:style-name="T6">: 18:15 </text:span><text:span text:style-name="T7">Uhr</text:span><text:span text:style-name="T6"> </text:span><text:span text:style-name="T8">(</text:span><text:span text:style-name="T9">Raum</text:span><text:span text:style-name="T8">)</text:span></text:p>
      <text:p text:style-name="Standard"><text:span text:style-name="Überschrift_20_1_20_Zchn"><text:span text:style-name="T6">Protokoll</text:span></text:span><text:span text:style-name="Überschrift_20_1_20_Zchn"><text:span text:style-name="T10">führung</text:span></text:span><text:span text:style-name="T6">: </text:span><text:span text:style-name="T11">XX</text:span></text:p>
      <text:p text:style-name="P2"/>
      <text:p text:style-name="P3">// Das Präsidium erö<text:span text:style-name="T12">ff</text:span>net die Sitzung um 18:<text:span text:style-name="T12">15 </text:span><text:span text:style-name="T13">Uhr</text:span> //</text:p>
      <text:h text:style-name="P4" text:outline-level="1">TOP <text:span text:style-name="T14">0:</text:span> Regularien</text:h>
      <text:h text:style-name="P5" text:outline-level="2"><text:span text:style-name="T14">a. </text:span>Wahl einer Protokollführung</text:h>
      <text:p text:style-name="P6"><text:span text:style-name="T15">XX</text:span> wird als Protokollführung vorgeschlagen. <text:span text:style-name="T16">Es wird die </text:span><text:span text:style-name="T17">übliche </text:span><text:span text:style-name="T16">Vergütung beschlossen</text:span> und <text:span text:style-name="T18">XX</text:span> <text:span text:style-name="T16">als Protokollführung </text:span>mit folgende<text:span text:style-name="T19">m</text:span> Ergebnis gewählt:</text:p>
      <text:p text:style-name="P6"/>
      <table:table table:name="Ergebnis" table:style-name="Ergebnis" table:template-name="Academic">
        <table:table-column table:style-name="Ergebnis.A" table:number-columns-repeated="3"/>
        <table:table-row>
          <table:table-cell table:style-name="Ergebnis.A1" office:value-type="string">
            <text:p text:style-name="P7">Ja</text:p>
          </table:table-cell>
          <table:table-cell table:style-name="Ergebnis.A1" office:value-type="string">
            <text:p text:style-name="P7">Nein</text:p>
          </table:table-cell>
          <table:table-cell table:style-name="Ergebnis.A1" office:value-type="string">
            <text:p text:style-name="P7">Enthaltung</text:p>
          </table:table-cell>
        </table:table-row>
        <table:table-row table:style-name="Ergebnis.2">
          <table:table-cell table:style-name="Ergebnis.A2" office:value-type="string">
            <text:p text:style-name="P7">0</text:p>
          </table:table-cell>
          <table:table-cell table:style-name="Ergebnis.B2" office:value-type="float" office:value="0">
            <text:p text:style-name="P7">0</text:p>
          </table:table-cell>
          <table:table-cell table:style-name="Ergebnis.B2" office:value-type="float" office:value="0">
            <text:p text:style-name="P7">0</text:p>
          </table:table-cell>
        </table:table-row>
      </table:table>
      <text:p text:style-name="P8"/>
      <text:h text:style-name="P5" text:outline-level="2">b. Feststellung von Rücktritten und Verkündung von Nachrückenden</text:h>
      <text:p text:style-name="P9">Es gibt keine Rücktritte.</text:p>
      <text:p text:style-name="P9"/>
      <text:h text:style-name="P5" text:outline-level="2">c. Feststellung der Anwesenheit durch Namensliste</text:h>
      <text:h text:style-name="P10" text:outline-level="3">Anwesend</text:h>
      <text:p text:style-name="P2"><text:span text:style-name="T20">Internationale Liste:</text:span> <text:span text:style-name="T21">Hüseyin Acar, Mahmut Acar, Baki Sariyerlioglu, Elyesa Aydogan, Halil Samet Sentürk, Zaid Adel Baseesh, </text:span><text:span text:style-name="T22">Efe Tutuk, Emre Cilingir, Karim Al Harake, Numan Alp Bera Sögüt, Mohammed Qweder</text:span></text:p>
      <text:p text:style-name="P2"><text:span text:style-name="T20">ZAK:</text:span> <text:span text:style-name="T23">Marie Jung, Jane Lamb, Lou Klein, Carl Roller, </text:span><text:span text:style-name="T24">Jules Viesel David-Alexander Andrich, Malou Döppers, Rebecca Gromes, Lucas Mengen</text:span></text:p>
      <text:p text:style-name="P11"><text:span text:style-name="T20">SDS:</text:span> Simon Schneider, <text:span text:style-name="T24">Tine Popa, </text:span>Nick Lüpkes, Albert Schefer, <text:span text:style-name="T24">Amelie Berg, </text:span>Felix Retza</text:p>
      <text:p text:style-name="P11"><text:span text:style-name="T20">Campus Grün: </text:span><text:span text:style-name="T25">Kasimir Fähndrich, Kira Zetzmann, Till Nunnenkamp, Clara Pescht, Merle Hübbe, </text:span>Felix Potthast</text:p>
      <text:p text:style-name="P11"><text:span text:style-name="T26">RCDS</text:span><text:span text:style-name="T20">:</text:span> Rade Sekulic, <text:span text:style-name="T24">Julius Helmes,</text:span> <text:span text:style-name="T24">Vanessa Wafzig, </text:span>Matthias Collenberg, <text:span text:style-name="T24">Henrik Neuhaus, Simon Jahnke</text:span></text:p>
      <text:p text:style-name="P2"><text:span text:style-name="T20">Listenlos:</text:span> Malte Moeller, <text:span text:style-name="T27">Timo Galanos, </text:span>Isa Gunesch, <text:span text:style-name="T27">David Hoffmann, Leon Hu</text:span></text:p>
      <text:p text:style-name="P2"><text:span text:style-name="T20">Juso HSG:</text:span> Thilo Mathis, T-J Krumm, <text:span text:style-name="T28">Pascal Auer</text:span></text:p>
      <text:p text:style-name="P2"><text:span text:style-name="T20">Vision:</text:span> Friedrich Lucas, <text:span text:style-name="T29">Fabian Weidner, Larissa Bielmeier</text:span></text:p>
      <text:p text:style-name="P2"/>
      <text:h text:style-name="P10" text:outline-level="3"><text:soft-page-break/>Entschuldigt</text:h>
      <text:p text:style-name="P12"><text:span text:style-name="T20">Internationale Liste:</text:span> <text:span text:style-name="T21">Hüseyin Acar, Mahmut Acar, Baki Sariyerlioglu, Elyesa Aydogan, Halil Samet Sentürk, Zaid Adel Baseesh, </text:span><text:span text:style-name="T22">Efe Tutuk, Emre Cilingir, Karim Al Harake, Numan Alp Bera Sögüt, Mohammed Qweder</text:span></text:p>
      <text:p text:style-name="P12"><text:span text:style-name="T20">ZAK:</text:span> <text:span text:style-name="T23">Marie Jung, Jane Lamb, Lou Klein, Carl Roller, </text:span><text:span text:style-name="T24">Jules Viesel David-Alexander Andrich, Malou Döppers, Rebecca Gromes, Lucas Mengen</text:span></text:p>
      <text:p text:style-name="P12"><text:span text:style-name="T20">SDS:</text:span> Simon Schneider, <text:span text:style-name="T24">Tine Popa, </text:span>Nick Lüpkes, Albert Schefer, <text:span text:style-name="T24">Amelie Berg, </text:span>Felix Retza</text:p>
      <text:p text:style-name="P12"><text:span text:style-name="T20">Campus Grün: </text:span><text:span text:style-name="T25">Kasimir Fähndrich, Kira Zetzmann, Till Nunnenkamp, Clara Pescht, Merle Hübbe, </text:span>Felix Potthast</text:p>
      <text:p text:style-name="P12"><text:span text:style-name="T26">RCDS</text:span><text:span text:style-name="T20">:</text:span> Rade Sekulic, <text:span text:style-name="T24">Julius Helmes,</text:span> <text:span text:style-name="T24">Vanessa Wafzig, </text:span>Matthias Collenberg, <text:span text:style-name="T24">Henrik Neuhaus, Simon Jahnke</text:span></text:p>
      <text:p text:style-name="P12"><text:span text:style-name="T20">Listenlos:</text:span> Malte Moeller, <text:span text:style-name="T27">Timo Galanos, </text:span>Isa Gunesch, <text:span text:style-name="T27">David Hoffmann, Leon Hu</text:span></text:p>
      <text:p text:style-name="P12"><text:span text:style-name="T20">Juso HSG:</text:span> Thilo Mathis, T-J Krumm, <text:span text:style-name="T28">Pascal Auer</text:span></text:p>
      <text:p text:style-name="P12"><text:span text:style-name="T20">Vision:</text:span> Friedrich Lucas, <text:span text:style-name="T29">Fabian Weidner, Larissa Bielmeier</text:span></text:p>
      <text:p text:style-name="P2"/>
      <text:h text:style-name="P13" text:outline-level="3">Unentschuldigt</text:h>
      <text:p text:style-name="P12"><text:span text:style-name="T20">Internationale Liste:</text:span> <text:span text:style-name="T21">Hüseyin Acar, Mahmut Acar, Baki Sariyerlioglu, Elyesa Aydogan, Halil Samet Sentürk, Zaid Adel Baseesh, </text:span><text:span text:style-name="T22">Efe Tutuk, Emre Cilingir, Karim Al Harake, Numan Alp Bera Sögüt, Mohammed Qweder</text:span></text:p>
      <text:p text:style-name="P12"><text:span text:style-name="T20">ZAK:</text:span> <text:span text:style-name="T23">Marie Jung, Jane Lamb, Lou Klein, Carl Roller, </text:span><text:span text:style-name="T24">Jules Viesel David-Alexander Andrich, Malou Döppers, Rebecca Gromes, Lucas Mengen</text:span></text:p>
      <text:p text:style-name="P12"><text:span text:style-name="T20">SDS:</text:span> Simon Schneider, <text:span text:style-name="T24">Tine Popa, </text:span>Nick Lüpkes, Albert Schefer, <text:span text:style-name="T24">Amelie Berg, </text:span>Felix Retza</text:p>
      <text:p text:style-name="P12"><text:span text:style-name="T20">Campus Grün: </text:span><text:span text:style-name="T25">Kasimir Fähndrich, Kira Zetzmann, Till Nunnenkamp, Clara Pescht, Merle Hübbe, </text:span>Felix Potthast</text:p>
      <text:p text:style-name="P12"><text:span text:style-name="T26">RCDS</text:span><text:span text:style-name="T20">:</text:span> Rade Sekulic, <text:span text:style-name="T24">Julius Helmes,</text:span> <text:span text:style-name="T24">Vanessa Wafzig, </text:span>Matthias Collenberg, <text:span text:style-name="T24">Henrik Neuhaus, Simon Jahnke</text:span></text:p>
      <text:p text:style-name="P12"><text:span text:style-name="T20">Listenlos:</text:span> Malte Moeller, <text:span text:style-name="T27">Timo Galanos, </text:span>Isa Gunesch, <text:span text:style-name="T27">David Hoffmann, Leon Hu</text:span></text:p>
      <text:p text:style-name="P12"><text:span text:style-name="T20">Juso HSG:</text:span> Thilo Mathis, T-J Krumm, <text:span text:style-name="T28">Pascal Auer</text:span></text:p>
      <text:p text:style-name="P12"><text:span text:style-name="T20">Vision:</text:span> Friedrich Lucas, <text:span text:style-name="T29">Fabian Weidner, Larissa Bielmeier</text:span></text:p>
      <text:p text:style-name="P2"/>
      <text:h text:style-name="P13" text:outline-level="3">AStA</text:h>
      <text:p text:style-name="P14"><text:span text:style-name="T20">Nicht Mandatstragende:</text:span> Till Nunnenkamp, Peter Ewert, Marie Jung, Jane Lamb, Kasimir Fähndrich, Romanus Pant, Franziska Abt, Roshni Tasnim, Jad Bahri</text:p>
      <text:p text:style-name="P14"><text:span text:style-name="T20">Entschuldigt:</text:span> Till Nunnenkamp, Peter Ewert, Marie Jung, Jane Lamb, Kasimir Fähndrich, Romanus Pant, Franziska Abt, Roshni Tasnim, Jad Bahri</text:p>
      <text:p text:style-name="P14"><text:span text:style-name="T20">Unentschuldigt:</text:span> Till Nunnenkamp, Peter Ewert, Marie Jung, Jane Lamb, Kasimir Fähndrich, Romanus Pant, Franziska Abt, Roshni Tasnim, Jad Bahri</text:p>
      <text:p text:style-name="P2"/>
      <text:h text:style-name="Heading_20_3" text:outline-level="3"><text:soft-page-break/><text:span text:style-name="Überschrift_20_1_20_Zchn"><text:span text:style-name="T30">Gäste</text:span></text:span></text:h>
      <text:p text:style-name="P2">/</text:p>
      <text:h text:style-name="P15" text:outline-level="2">d. Feststellung der Beschlussfähigkeit durch Namensliste</text:h>
      <text:p text:style-name="P16">Das Studierendenparlament ist mit <text:span text:style-name="T20">25 / 25</text:span> <text:span text:style-name="T31">a</text:span>nwesende<text:span text:style-name="T31">n</text:span> Mandatstragenden beschlussfähig.</text:p>
      <text:p text:style-name="P2"/>
      <text:h text:style-name="P5" text:outline-level="2">e. Genehmigung der Tagesordnung</text:h>
      <text:h text:style-name="P10" text:outline-level="3">Vorläufige Tagesordnung</text:h>
      <text:p text:style-name="P2">TOP <text:span text:style-name="T19">0:</text:span> Regularien</text:p>
      <text:p text:style-name="P2">TOP <text:span text:style-name="T19">1:</text:span> Berichte<text:tab/></text:p>
      <text:p text:style-name="P2">TOP <text:span text:style-name="T19">2:</text:span> </text:p>
      <text:p text:style-name="P2">TOP <text:span text:style-name="T19">3:</text:span> </text:p>
      <text:p text:style-name="P2">TOP <text:span text:style-name="T19">4:</text:span> </text:p>
      <text:p text:style-name="P2">TOP <text:span text:style-name="T19">5:</text:span> </text:p>
      <text:p text:style-name="P2">TOP <text:span text:style-name="T19">6:</text:span> </text:p>
      <text:p text:style-name="P2">TOP <text:span text:style-name="T19">7:</text:span> </text:p>
      <text:p text:style-name="P2">TOP <text:span text:style-name="T19">8:</text:span> </text:p>
      <text:p text:style-name="P2">TOP <text:span text:style-name="T32">9</text:span><text:span text:style-name="T19">:</text:span> Sonstiges</text:p>
      <text:p text:style-name="P17">TOP <text:span text:style-name="T32">10</text:span><text:span text:style-name="T19">:</text:span> Termine</text:p>
      <text:p text:style-name="P2"/>
      <text:p text:style-name="P3">// Beschlussprotokoll und Anträge sind vollständig im Anhang beigefügt //</text:p>
      <text:p text:style-name="P2"/>
      <text:p text:style-name="P2"/>
      <text:p text:style-name="P16">Die Tagesordnung wird mit folgendem Ergebnis beschlossen:</text:p>
      <text:p text:style-name="P16"/>
      <table:table table:name="Table1" table:style-name="Table1" table:template-name="Academic">
        <table:table-column table:style-name="Table1.A" table:number-columns-repeated="3"/>
        <table:table-row>
          <table:table-cell table:style-name="Table1.A1" office:value-type="string">
            <text:p text:style-name="P18">Ja</text:p>
          </table:table-cell>
          <table:table-cell table:style-name="Table1.A1" office:value-type="string">
            <text:p text:style-name="P18">Nein</text:p>
          </table:table-cell>
          <table:table-cell table:style-name="Table1.A1" office:value-type="string">
            <text:p text:style-name="P18">Enthaltung</text:p>
          </table:table-cell>
        </table:table-row>
        <table:table-row table:style-name="Table1.2">
          <table:table-cell table:style-name="Table1.A2" office:value-type="string">
            <text:p text:style-name="P18">0</text:p>
          </table:table-cell>
          <table:table-cell table:style-name="Table1.B2" office:value-type="float" office:value="0">
            <text:p text:style-name="P18">0</text:p>
          </table:table-cell>
          <table:table-cell table:style-name="Table1.B2" office:value-type="float" office:value="0">
            <text:p text:style-name="P18">0</text:p>
          </table:table-cell>
        </table:table-row>
      </table:table>
      <text:p text:style-name="P19"/>
      <text:h text:style-name="P5" text:outline-level="2">f. Beschluss des Streams und der Sitzungsöffentlichkeit</text:h>
      <text:p text:style-name="P20">Das Studierendenparlament beschließt die Sitzungsöffentlichkeit und <text:span text:style-name="T17">die übliche </text:span>Vergütung des Streams mit folgendem Ergebnis. Der Stream wird von <text:span text:style-name="T20">XX</text:span> eingerichtet und verwaltet.</text:p>
      <text:p text:style-name="P20"/>
      <table:table table:name="Table2" table:style-name="Table2" table:template-name="Academic">
        <table:table-column table:style-name="Table2.A" table:number-columns-repeated="3"/>
        <table:table-row>
          <table:table-cell table:style-name="Table2.A1" office:value-type="string">
            <text:p text:style-name="P21">Ja</text:p>
          </table:table-cell>
          <table:table-cell table:style-name="Table2.A1" office:value-type="string">
            <text:p text:style-name="P21">Nein</text:p>
          </table:table-cell>
          <table:table-cell table:style-name="Table2.A1" office:value-type="string">
            <text:p text:style-name="P21">Enthaltung</text:p>
          </table:table-cell>
        </table:table-row>
        <table:table-row table:style-name="Table2.2">
          <table:table-cell table:style-name="Table2.A2" office:value-type="string">
            <text:p text:style-name="P21">0</text:p>
          </table:table-cell>
          <table:table-cell table:style-name="Table2.B2" office:value-type="float" office:value="0">
            <text:p text:style-name="P21">0</text:p>
          </table:table-cell>
          <table:table-cell table:style-name="Table2.B2" office:value-type="float" office:value="0">
            <text:p text:style-name="P21">0</text:p>
          </table:table-cell>
        </table:table-row>
      </table:table>
      <text:p text:style-name="P22"/>
      <text:h text:style-name="P23" text:outline-level="1"><text:soft-page-break/>TOP <text:span text:style-name="T32">1:</text:span> Berichte</text:h>
      <text:p text:style-name="P24">{Präsidium} eröffnet den Tagesordnungspunkt und fragt nach Berichten.</text:p>
      <text:p text:style-name="P25"/>
      <text:h text:style-name="P23" text:outline-level="1"><text:span text:style-name="T32">TOP 2:</text:span> </text:h>
      <text:p text:style-name="P26">Namentliche Abstimmung:</text:p>
      <text:p text:style-name="P27"/>
      <table:table table:name="Table3" table:style-name="Table3" table:template-name="Academic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28">Name</text:p>
          </table:table-cell>
          <table:table-cell table:style-name="Table3.A1" office:value-type="string">
            <text:p text:style-name="P29">Ja</text:p>
          </table:table-cell>
          <table:table-cell table:style-name="Table3.A1" office:value-type="string">
            <text:p text:style-name="P29">Nein</text:p>
          </table:table-cell>
          <table:table-cell table:style-name="Table3.A1" office:value-type="string">
            <text:p text:style-name="P29">Enthaltung</text:p>
          </table:table-cell>
        </table:table-row>
        <table:table-row table:style-name="Table3.1">
          <table:table-cell table:style-name="Table3.A2" office:value-type="string">
            <text:p text:style-name="P30"/>
          </table:table-cell>
          <table:table-cell table:style-name="Table3.B2" office:value-type="float" office:value="0">
            <text:p text:style-name="P29">0</text:p>
          </table:table-cell>
          <table:table-cell table:style-name="Table3.B2" office:value-type="float" office:value="0">
            <text:p text:style-name="P29">0</text:p>
          </table:table-cell>
          <table:table-cell table:style-name="Table3.B2" office:value-type="float" office:value="0">
            <text:p text:style-name="P29">0</text:p>
          </table:table-cell>
        </table:table-row>
      </table:table>
      <text:p text:style-name="P31"/>
      <text:p text:style-name="P32"><text:span text:style-name="Subtle_20_Emphasis"><text:span text:style-name="T33">// Fraktionspause – 00:00 Uhr – 00:00 Uhr //</text:span></text:span></text:p>
      <text:h text:style-name="P23" text:outline-level="1">TOP <text:span text:style-name="T32">3:</text:span></text:h>
      <text:p text:style-name="P2"/>
      <text:p text:style-name="P33">// Satzungsgemäße Pause von <text:span text:style-name="T32">00</text:span>:<text:span text:style-name="T32">00</text:span> Uhr – <text:span text:style-name="T32">00</text:span>:<text:span text:style-name="T32">00</text:span> Uhr //</text:p>
      <text:p text:style-name="P2"/>
      <text:p text:style-name="P2"/>
      <text:h text:style-name="P23" text:outline-level="1">TOP <text:span text:style-name="T32">9</text:span>: Sonstiges</text:h>
      <text:p text:style-name="P34"/>
      <text:h text:style-name="P23" text:outline-level="1">TOP 10: Termine</text:h>
      <text:p text:style-name="P35"/>
      <text:p text:style-name="P35"/>
      <text:p text:style-name="P35">Das Präsidium bedankt sich bei allen Anwesenden und schließt die Sitzung um <text:span text:style-name="T20">XX:XX</text:span> Uhr.</text:p>
      <text:p text:style-name="P36">// Sitzungsende – <text:span text:style-name="T32">00</text:span>:<text:span text:style-name="T32">00</text:span> Uhr //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</office:font-face-decls>
  <office:styles>
    <number:number-style style:name="N10000" number:language="en" number:country="GB">
      <number:number number:min-integer-digits="1"/>
    </number:number-style>
    <number:text-style style:name="N10100" number:language="en" number:country="GB">
      <number:text-content/>
    </number:text-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3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Standard" style:next-style-name="Standard" style:class="chapter">
      <style:paragraph-properties fo:line-height="150%" fo:text-align="center" style:justify-single-word="false"/>
      <style:text-properties fo:font-style="italic" style:font-name-asian="Noto Serif CJK SC" style:font-family-asian="'Noto Serif CJK SC'" style:font-family-generic-asian="system" style:font-pitch-asian="variable" style:font-style-asian="italic" style:font-name-complex="Noto Sans Devanagari1" style:font-family-complex="'Noto Sans Devanagari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fo:color="#2f5496" loext:opacity="100%" style:font-name="Open Sans3" fo:font-family="'Open Sans'" style:font-style-name="Regular" style:font-family-generic="swiss" style:font-pitch="variable" fo:font-size="20pt" fo:letter-spacing="-0.018cm" fo:font-weight="bold" style:font-name-asian="Noto Serif CJK SC" style:font-family-asian="'Noto Serif CJK SC'" style:font-family-generic-asian="system" style:font-pitch-asian="variable" style:font-size-asian="26pt" style:font-name-complex="Noto Sans Devanagari1" style:font-family-complex="'Noto Sans Devanagari'" style:font-family-generic-complex="system" style:font-pitch-complex="variable" style:font-size-complex="2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99cm" fo:margin-bottom="0.101cm" style:contextual-spacing="false" fo:line-height="150%" fo:keep-together="always" fo:keep-with-next="always"/>
      <style:text-properties fo:font-size="16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chapter" style:master-page-name="">
      <style:paragraph-properties fo:margin-top="0.101cm" fo:margin-bottom="0.199cm" style:contextual-spacing="false" fo:line-height="100%" fo:keep-together="always" style:page-number="auto" fo:keep-with-next="always"/>
      <style:text-properties style:use-window-font-color="true" loext:opacity="0%" style:font-name="Open Sans3" fo:font-family="'Open Sans'" style:font-style-name="Regular" style:font-family-generic="swiss" style:font-pitch="variable" fo:font-size="14pt" fo:font-style="normal" fo:font-weight="bold" style:font-name-asian="Noto Serif CJK SC" style:font-family-asian="'Noto Serif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Open Sans1" fo:font-family="'Open Sans'" style:font-style-name="Bold" style:font-family-generic="swiss" style:font-pitch="variable" fo:font-size="13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Open Sans2" fo:font-family="'Open Sans'" style:font-style-name="Bold Italic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5pt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397" style:display-name="ListLabel 397" style:family="text">
      <style:text-properties style:font-name="Calibri" fo:font-family="Calibri" style:font-family-generic="roman" style:font-pitch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libri" fo:font-family="Calibri" style:font-family-generic="roman" style:font-pitch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406" style:display-name="ListLabel 406" style:family="text">
      <style:text-properties style:font-name="Calibri" fo:font-family="Calibri" style:font-family-generic="roman" style:font-pitch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libri" fo:font-family="Calibri" style:font-family-generic="roman" style:font-pitch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libri" fo:font-family="Calibri" style:font-family-generic="roman" style:font-pitch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text:linenumbering-configuration text:number-lines="false" text:offset="0.499cm" style:num-format="1" text:number-position="left" text:increment="5"/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" text:anchor-type="char" svg:width="2.499cm" svg:height="1.48cm" draw:z-index="3"><draw:image xlink:href="Pictures/10001BBC00008D37000053C08B58E06F.svg" xlink:type="simple" xlink:show="embed" xlink:actuate="onLoad" draw:mime-type="image/svg+xml"/><draw:image xlink:href="Pictures/1000000100000396000002217CA8E8F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