
<file path=META-INF/manifest.xml><?xml version="1.0" encoding="utf-8"?>
<ns0:manifest xmlns:ns0="urn:oasis:names:tc:opendocument:xmlns:manifest:1.0" ns0:version="1.4">
  <ns0:file-entry ns0:full-path="/" ns0:version="1.4" ns0:media-type="application/vnd.oasis.opendocument.tex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content.xml" ns0:media-type="text/xml"/>
  <ns0:file-entry ns0:full-path="meta.xml" ns0:media-type="text/xml"/>
  <ns0:file-entry ns0:full-path="settings.xml" ns0:media-type="text/xml"/>
  <ns0:file-entry ns0:full-path="Pictures/1000000100000396000002217CA8E8F2.png" ns0:media-type="image/png"/>
  <ns0:file-entry ns0:full-path="Pictures/10001BBC00008D37000053C08B58E06F.svg" ns0:media-type="image/svg+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3" svg:font-family="'Open Sans'" style:font-adornments="Regular" style:font-family-generic="swiss" style:font-pitch="variable"/>
  </office:font-face-decls>
  <office:automatic-styles>
    <style:style style:name="Ergebnis" style:family="table">
      <style:table-properties style:width="17cm" table:align="margins" style:may-break-between-rows="true" table:border-model="collapsing"/>
    </style:style>
    <style:style style:name="Ergebnis.A" style:family="table-column">
      <style:table-column-properties style:column-width="5.667cm" style:rel-column-width="21845*"/>
    </style:style>
    <style:style style:name="Ergebnis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Ergebnis.2" style:family="table-row">
      <style:table-row-properties fo:keep-together="auto"/>
    </style:style>
    <style:style style:name="Ergebnis.A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Ergebnis.B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itle">
      <style:paragraph-properties fo:text-align="center" style:justify-single-word="false"/>
      <style:text-properties style:font-name="Open Sans" officeooo:paragraph-rsid="00263222"/>
    </style:style>
    <style:style style:name="P2" style:family="paragraph" style:parent-style-name="Standard">
      <style:text-properties style:font-name="Open Sans" fo:font-size="12pt" fo:language="de" fo:country="D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Heading_20_1">
      <style:paragraph-properties fo:text-align="start" style:justify-single-word="false"/>
      <style:text-properties style:font-name="Open Sans"/>
    </style:style>
    <style:style style:name="P5" style:family="paragraph" style:parent-style-name="Standard">
      <style:text-properties style:font-name="Open Sans" fo:font-size="12pt" fo:language="de" fo:country="DE" fo:font-weight="normal" officeooo:rsid="00201435" officeooo:paragraph-rsid="0020143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officeooo:rsid="00201435" officeooo:paragraph-rsid="002014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Open Sans" fo:font-size="12pt" fo:language="de" fo:country="DE" fo:font-style="italic" fo:font-weight="normal" officeooo:paragraph-rsid="00201435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use-window-font-color="true" loext:opacity="0%" officeooo:rsid="0047acd9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29684a"/>
    </style:style>
    <style:style style:name="T4" style:family="text">
      <style:text-properties style:use-window-font-color="true" loext:opacity="0%" officeooo:rsid="00263222"/>
    </style:style>
    <style:style style:name="T5" style:family="text">
      <style:text-properties style:use-window-font-color="true" loext:opacity="0%" officeooo:rsid="00279a76"/>
    </style:style>
    <style:style style:name="T6" style:family="text">
      <style:text-properties style:use-window-font-color="true" loext:opacity="0%" officeooo:rsid="00194957"/>
    </style:style>
    <style:style style:name="T7" style:family="text">
      <style:text-properties style:font-name="Open Sans" fo:font-size="12pt" fo:language="de" fo:country="DE" fo:font-weight="normal" style:font-size-asian="12pt" style:font-weight-asian="normal" style:font-size-complex="12pt" style:font-weight-complex="normal"/>
    </style:style>
    <style:style style:name="T8" style:family="text">
      <style:text-properties style:font-name="Open Sans" fo:font-size="12pt" fo:language="de" fo:country="DE" fo:font-weight="normal" officeooo:rsid="002c80f2" style:font-size-asian="12pt" style:font-weight-asian="normal" style:font-size-complex="12pt" style:font-weight-complex="normal"/>
    </style:style>
    <style:style style:name="T9" style:family="text">
      <style:text-properties style:font-name="Open Sans" fo:font-size="12pt" fo:language="de" fo:country="DE" fo:font-weight="normal" officeooo:rsid="00287412" style:font-size-asian="12pt" style:font-weight-asian="normal" style:font-size-complex="12pt" style:font-weight-complex="normal"/>
    </style:style>
    <style:style style:name="T10" style:family="text">
      <style:text-properties style:font-name="Open Sans" fo:font-size="12pt" fo:language="de" fo:country="DE" fo:font-weight="bold" officeooo:rsid="0022ede3" style:font-size-asian="12pt" style:font-weight-asian="bold" style:font-size-complex="12pt" style:font-weight-complex="bold"/>
    </style:style>
    <style:style style:name="T11" style:family="text">
      <style:text-properties officeooo:rsid="0047acd9"/>
    </style:style>
    <style:style style:name="T12" style:family="text">
      <style:text-properties officeooo:rsid="004b1099"/>
    </style:style>
    <style:style style:name="T13" style:family="text">
      <style:text-properties officeooo:rsid="0049aa7b"/>
    </style:style>
    <style:style style:name="T14" style:family="text">
      <style:text-properties officeooo:rsid="001f5a6c"/>
    </style:style>
    <style:style style:name="T15" style:family="text">
      <style:text-properties officeooo:rsid="002c80f2"/>
    </style:style>
    <style:style style:name="T16" style:family="text">
      <style:text-properties officeooo:rsid="0020143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icht-Öffentliches </text:span><text:span text:style-name="T2">Protokoll der </text:span><text:span text:style-name="T3">XX</text:span><text:span text:style-name="T2">. Sitzung des 5</text:span><text:span text:style-name="T4">2. </text:span><text:span text:style-name="T2">Studierendenparlaments der Universität Siegen vom </text:span><text:span text:style-name="T5">XX</text:span><text:span text:style-name="T2">.</text:span><text:span text:style-name="T5">XX</text:span><text:span text:style-name="T2">.202</text:span><text:span text:style-name="T6">6</text:span></text:p>
      <text:p text:style-name="P2"/>
      <text:p text:style-name="Standard"><text:span text:style-name="Überschrift_20_1_20_Zchn"><text:span text:style-name="T7">Beginn</text:span></text:span><text:span text:style-name="T7">: 18:15 </text:span><text:span text:style-name="T8">Uhr</text:span></text:p>
      <text:p text:style-name="Standard"><text:span text:style-name="Überschrift_20_1_20_Zchn"><text:span text:style-name="T7">Protokoll</text:span></text:span><text:span text:style-name="Überschrift_20_1_20_Zchn"><text:span text:style-name="T9">führung</text:span></text:span><text:span text:style-name="T7">: </text:span><text:span text:style-name="T10">XX</text:span></text:p>
      <text:p text:style-name="P2"/>
      <text:p text:style-name="P3">// <text:span text:style-name="T11">Der </text:span><text:span text:style-name="T12">n</text:span><text:span text:style-name="T11">icht-öffentliche Sitzungsteil wird durch das Präsidium um</text:span> <text:span text:style-name="T13">00</text:span>:<text:span text:style-name="T13">00</text:span><text:span text:style-name="T14"> </text:span><text:span text:style-name="T15">Uhr</text:span> <text:span text:style-name="T11">eröffnet </text:span>//</text:p>
      <text:h text:style-name="P4" text:outline-level="1">TOP <text:span text:style-name="T11">XX</text:span><text:span text:style-name="T16">:</text:span> </text:h>
      <text:p text:style-name="P5"/>
      <table:table table:name="Ergebnis" table:style-name="Ergebnis" table:template-name="Academic">
        <table:table-column table:style-name="Ergebnis.A" table:number-columns-repeated="3"/>
        <table:table-row>
          <table:table-cell table:style-name="Ergebnis.A1" office:value-type="string">
            <text:p text:style-name="P6">Ja</text:p>
          </table:table-cell>
          <table:table-cell table:style-name="Ergebnis.A1" office:value-type="string">
            <text:p text:style-name="P6">Nein</text:p>
          </table:table-cell>
          <table:table-cell table:style-name="Ergebnis.A1" office:value-type="string">
            <text:p text:style-name="P6">Enthaltung</text:p>
          </table:table-cell>
        </table:table-row>
        <table:table-row table:style-name="Ergebnis.2">
          <table:table-cell table:style-name="Ergebnis.A2" office:value-type="string">
            <text:p text:style-name="P6">0</text:p>
          </table:table-cell>
          <table:table-cell table:style-name="Ergebnis.B2" office:value-type="float" office:value="0">
            <text:p text:style-name="P6">0</text:p>
          </table:table-cell>
          <table:table-cell table:style-name="Ergebnis.B2" office:value-type="float" office:value="0">
            <text:p text:style-name="P6">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3" svg:font-family="'Open Sans'" style:font-adornments="Regular" style:font-family-generic="swiss" style:font-pitch="variable"/>
  </office:font-face-decls>
  <office:styles>
    <number:number-style style:name="N10000" number:language="en" number:country="GB">
      <number:number number:min-integer-digits="1"/>
    </number:number-style>
    <number:text-style style:name="N10100" number:language="en" number:country="GB">
      <number:text-content/>
    </number:text-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3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ubtitle" style:family="paragraph" style:parent-style-name="Standard" style:next-style-name="Standard" style:class="chapter">
      <style:paragraph-properties fo:line-height="150%" fo:text-align="center" style:justify-single-word="false"/>
      <style:text-properties fo:font-style="italic" style:font-name-asian="Noto Serif CJK SC" style:font-family-asian="'Noto Serif CJK SC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fo:color="#2f5496" loext:opacity="100%" style:font-name="Open Sans3" fo:font-family="'Open Sans'" style:font-style-name="Regular" style:font-family-generic="swiss" style:font-pitch="variable" fo:font-size="20pt" fo:letter-spacing="-0.018cm" fo:font-weight="bold" style:font-name-asian="Noto Serif CJK SC" style:font-family-asian="'Noto Serif CJK SC'" style:font-family-generic-asian="system" style:font-pitch-asian="variable" style:font-size-asian="26pt" style:font-name-complex="Noto Sans Devanagari1" style:font-family-complex="'Noto Sans Devanagari'" style:font-family-generic-complex="system" style:font-pitch-complex="variable" style:font-size-complex="2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99cm" fo:margin-bottom="0.101cm" style:contextual-spacing="false" fo:line-height="150%" fo:keep-together="always" fo:keep-with-next="always"/>
      <style:text-properties fo:font-size="16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chapter" style:master-page-name="">
      <style:paragraph-properties fo:margin-top="0.101cm" fo:margin-bottom="0.199cm" style:contextual-spacing="false" fo:line-height="100%" fo:keep-together="always" style:page-number="auto" fo:keep-with-next="always"/>
      <style:text-properties style:use-window-font-color="true" loext:opacity="0%" style:font-name="Open Sans3" fo:font-family="'Open Sans'" style:font-style-name="Regular" style:font-family-generic="swiss" style:font-pitch="variable" fo:font-size="14pt" fo:font-style="normal" fo:font-weight="bold" style:font-name-asian="Noto Serif CJK SC" style:font-family-asian="'Noto Serif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Open Sans1" fo:font-family="'Open Sans'" style:font-style-name="Bold" style:font-family-generic="swiss" style:font-pitch="variable" fo:font-size="13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Open Sans2" fo:font-family="'Open Sans'" style:font-style-name="Bold Italic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5pt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44" style:display-name="ListLabel 244" style:family="text">
      <style:text-properties style:font-name="Calibri" fo:font-family="Calibri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397" style:display-name="ListLabel 397" style:family="text">
      <style:text-properties style:font-name="Calibri" fo:font-family="Calibri" style:font-family-generic="roman" style:font-pitch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>
      <style:text-properties style:font-name="Calibri" fo:font-family="Calibri" style:font-family-generic="roman" style:font-pitch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>
      <style:text-properties style:font-name="Calibri" fo:font-family="Calibri" style:font-family-generic="roman" style:font-pitch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307" style:display-name="ListLabel 307" style:family="text">
      <style:text-properties style:font-name="Calibri" fo:font-family="Calibri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406" style:display-name="ListLabel 406" style:family="text">
      <style:text-properties style:font-name="Calibri" fo:font-family="Calibri" style:font-family-generic="roman" style:font-pitch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>
      <style:text-properties style:font-name="Calibri" fo:font-family="Calibri" style:font-family-generic="roman" style:font-pitch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>
      <style:text-properties style:font-name="Calibri" fo:font-family="Calibri" style:font-family-generic="roman" style:font-pitch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ext:linenumbering-configuration text:number-lines="false" text:offset="0.499cm" style:num-format="1" text:number-position="left" text:increment="5"/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" text:anchor-type="char" svg:width="2.429cm" svg:height="1.441cm" draw:z-index="0"><draw:image xlink:href="Pictures/10001BBC00008D37000053C08B58E06F.svg" xlink:type="simple" xlink:show="embed" xlink:actuate="onLoad" draw:mime-type="image/svg+xml"/><draw:image xlink:href="Pictures/1000000100000396000002217CA8E8F2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